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properties fo:font-size="12pt" style:font-size-asian="12pt" style:font-size-complex="12pt"/>
    </style:style>
    <style:style style:name="P3" style:family="paragraph" style:parent-style-name="Standard">
      <style:paragraph-properties fo:line-height="100%" fo:text-align="justify" style:justify-single-word="false" style:text-autospace="none"/>
      <style:text-properties fo:font-size="12pt" style:font-size-asian="12pt" style:font-size-complex="12pt"/>
    </style:style>
    <style:style style:name="P4"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5"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6" style:family="paragraph" style:parent-style-name="Standard">
      <style:paragraph-properties fo:line-height="100%" fo:text-align="justify" style:justify-single-word="false"/>
      <style:text-properties fo:font-size="12pt" officeooo:paragraph-rsid="00578cb0" style:font-size-asian="12pt" style:font-size-complex="12pt"/>
    </style:style>
    <style:style style:name="P7" style:family="paragraph" style:parent-style-name="Standard">
      <style:paragraph-properties fo:line-height="100%" fo:text-align="center" style:justify-single-word="false"/>
      <style:text-properties fo:font-size="12pt" style:font-size-asian="12pt" style:font-size-complex="12pt"/>
    </style:style>
    <style:style style:name="P8" style:family="paragraph" style:parent-style-name="Standard">
      <style:paragraph-properties fo:line-height="100%" fo:text-align="center" style:justify-single-word="false"/>
      <style:text-properties fo:font-size="12pt" officeooo:paragraph-rsid="00578cb0" style:font-size-asian="12pt" style:font-size-complex="12pt"/>
    </style:style>
    <style:style style:name="P9"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10"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font-weight-complex="bold"/>
    </style:style>
    <style:style style:name="P11" style:family="paragraph" style:parent-style-name="Título1">
      <style:text-properties fo:font-size="12pt" style:font-size-asian="12pt" style:font-size-complex="12pt"/>
    </style:style>
    <style:style style:name="P12"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13" style:family="paragraph" style:parent-style-name="Standard">
      <style:paragraph-properties fo:line-height="100%" style:text-autospace="none"/>
      <style:text-properties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font-size="12pt" fo:font-weight="bold" officeooo:rsid="0055261f" officeooo:paragraph-rsid="00578cb0"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16"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8" style:family="paragraph" style:parent-style-name="Standard">
      <style:paragraph-properties fo:line-height="100%" fo:text-align="center" style:justify-single-word="false"/>
      <style:text-properties fo:font-size="12pt" fo:language="en" fo:country="US" style:font-size-asian="12pt" style:font-size-complex="12pt"/>
    </style:style>
    <style:style style:name="P19"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20"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2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22" style:family="paragraph" style:parent-style-name="Standard">
      <style:paragraph-properties fo:line-height="100%" fo:text-align="center" style:justify-single-word="false"/>
      <style:text-properties fo:font-size="12pt" fo:font-weight="normal" officeooo:rsid="0058eb7f" officeooo:paragraph-rsid="00578cb0" style:font-size-asian="12pt" style:font-weight-asian="normal" style:font-size-complex="12pt" style:font-weight-complex="normal"/>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25" style:family="paragraph" style:parent-style-name="Standard">
      <style:text-properties fo:font-size="9pt" fo:font-style="italic" style:font-size-asian="9pt" style:font-style-asian="italic" style:font-style-complex="italic"/>
    </style:style>
    <style:style style:name="P26"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27" style:family="paragraph" style:parent-style-name="Standard">
      <style:text-properties style:font-name="Times New Roman" fo:font-size="8pt" style:font-size-asian="8pt" style:font-name-complex="Times New Roman" style:font-size-complex="8pt"/>
    </style:style>
    <style:style style:name="P28" style:family="paragraph" style:parent-style-name="Standard" style:master-page-name="">
      <loext:graphic-properties draw:fill="none"/>
      <style:paragraph-properties fo:margin-left="0cm" fo:margin-right="-0.801cm"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53504d" fo:hyphenate="false" fo:hyphenation-remain-char-count="2" fo:hyphenation-push-char-count="2" loext:hyphenation-no-caps="false"/>
    </style:style>
    <style:style style:name="P29" style:family="paragraph" style:parent-style-name="Corpo_20_de_20_texto_20_21">
      <style:paragraph-properties fo:margin-top="0cm" fo:margin-bottom="0cm" style:contextual-spacing="false" fo:line-height="100%" fo:text-align="justify" style:justify-single-word="false" style:text-autospace="none"/>
    </style:style>
    <style:style style:name="P30" style:family="paragraph" style:parent-style-name="Standard">
      <style:paragraph-properties fo:line-height="100%" fo:text-align="justify" style:justify-single-word="false" style:text-autospace="none"/>
    </style:style>
    <style:style style:name="P31" style:family="paragraph" style:parent-style-name="Standard">
      <style:paragraph-properties fo:line-height="100%" fo:text-align="justify" style:justify-single-word="false" style:text-autospace="none"/>
      <style:text-properties officeooo:paragraph-rsid="0015f7cc"/>
    </style:style>
    <style:style style:name="P32" style:family="paragraph" style:parent-style-name="Standard">
      <style:paragraph-properties fo:line-height="100%" fo:text-align="justify" style:justify-single-word="false"/>
    </style:style>
    <style:style style:name="P33" style:family="paragraph" style:parent-style-name="Standard">
      <style:paragraph-properties fo:line-height="100%" fo:text-align="justify" style:justify-single-word="false"/>
      <style:text-properties officeooo:paragraph-rsid="005f8830"/>
    </style:style>
    <style:style style:name="P34" style:family="paragraph" style:parent-style-name="Standard">
      <style:paragraph-properties fo:line-height="100%" fo:text-align="center" style:justify-single-word="false"/>
    </style:style>
    <style:style style:name="P35" style:family="paragraph" style:parent-style-name="Standard">
      <style:paragraph-properties fo:line-height="100%" fo:text-align="justify" style:justify-single-word="false"/>
      <style:text-properties fo:color="#000000" loext:opacity="100%" fo:font-size="12pt" style:font-size-asian="12pt" style:font-size-complex="12pt" style:font-weight-complex="bold"/>
    </style:style>
    <style:style style:name="P3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37"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8"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4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504e29" fo:background-color="#ffffff" style:font-size-asian="12pt" style:language-asian="pt" style:country-asian="BR" style:font-size-complex="12pt"/>
    </style:style>
    <style:style style:name="P4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517be8" fo:background-color="#ffffff" style:font-size-asian="12pt" style:language-asian="pt" style:country-asian="BR" style:font-size-complex="12pt"/>
    </style:style>
    <style:style style:name="P4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53504d" fo:background-color="#ffffff" style:font-size-asian="12pt" style:language-asian="pt" style:country-asian="BR" style:font-size-complex="12pt"/>
    </style:style>
    <style:style style:name="P4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4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45" style:family="paragraph" style:parent-style-name="Standard">
      <style:paragraph-properties fo:line-height="100%" fo:text-align="center" style:justify-single-word="false"/>
      <style:text-properties fo:font-size="11pt" fo:font-weight="normal" officeooo:rsid="0055261f" officeooo:paragraph-rsid="005977dd" style:font-size-asian="11pt" style:font-weight-asian="normal" style:font-size-complex="11pt" style:font-weight-complex="normal"/>
    </style:style>
    <style:style style:name="P46"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47" style:family="paragraph" style:parent-style-name="Heading_20_3">
      <style:text-properties fo:font-size="12pt" style:font-size-asian="12pt"/>
    </style:style>
    <style:style style:name="P48" style:family="paragraph" style:parent-style-name="Heading_20_3"/>
    <style:style style:name="P49" style:family="paragraph" style:parent-style-name="Standard">
      <style:paragraph-properties fo:line-height="100%" fo:text-align="center" style:justify-single-word="false"/>
      <style:text-properties fo:font-size="12pt" officeooo:paragraph-rsid="00628756" style:font-size-asian="12pt" style:font-size-complex="12pt"/>
    </style:style>
    <style:style style:name="P50"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officeooo:paragraph-rsid="00628756" style:font-size-asian="12pt" style:font-size-complex="12pt"/>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style:font-name-asian="Arial"/>
    </style:style>
    <style:style style:name="T6" style:family="text">
      <style:text-properties style:font-name="Times New Roman" fo:font-size="7.5pt" style:font-size-asian="7.5pt" style:font-name-complex="Times New Roman" style:font-size-complex="7.5pt"/>
    </style:style>
    <style:style style:name="T7" style:family="text">
      <style:text-properties style:font-name="Times New Roman" fo:font-size="8pt" style:font-size-asian="8pt" style:font-name-complex="Times New Roman" style:font-size-complex="8pt"/>
    </style:style>
    <style:style style:name="T8" style:family="text">
      <style:text-properties fo:font-size="8pt" style:font-size-asian="8pt" style:font-size-complex="8pt"/>
    </style:style>
    <style:style style:name="T9" style:family="text">
      <style:text-properties fo:font-size="8pt" officeooo:rsid="0053504d" style:font-size-asian="8pt" style:font-size-complex="8pt"/>
    </style:style>
    <style:style style:name="T10" style:family="text">
      <style:text-properties fo:font-size="8pt" officeooo:rsid="001dbba0" style:font-size-asian="8pt" style:font-size-complex="8pt"/>
    </style:style>
    <style:style style:name="T11" style:family="text">
      <style:text-properties fo:color="#000000" loext:opacity="100%" fo:font-size="8pt" style:font-size-asian="8pt" style:font-size-complex="8pt" style:font-weight-complex="bold"/>
    </style:style>
    <style:style style:name="T12" style:family="text">
      <style:text-properties fo:color="#000000" loext:opacity="100%" fo:font-size="12pt" style:font-size-asian="12pt" style:font-size-complex="12pt"/>
    </style:style>
    <style:style style:name="T13" style:family="text">
      <style:text-properties fo:color="#000000" loext:opacity="100%" fo:font-size="12pt" officeooo:rsid="0015f7cc" style:font-size-asian="12pt" style:font-size-complex="12pt"/>
    </style:style>
    <style:style style:name="T14" style:family="text">
      <style:text-properties fo:color="#000000" loext:opacity="100%" fo:font-size="12pt" officeooo:rsid="0025816b" style:font-size-asian="12pt" style:font-size-complex="12pt"/>
    </style:style>
    <style:style style:name="T15" style:family="text">
      <style:text-properties fo:font-size="12pt" style:font-size-asian="12pt" style:font-size-complex="12pt"/>
    </style:style>
    <style:style style:name="T16" style:family="text">
      <style:text-properties fo:font-size="12pt" style:font-size-asian="12pt" style:font-size-complex="12pt" style:font-weight-complex="bold"/>
    </style:style>
    <style:style style:name="T17" style:family="text">
      <style:text-properties fo:font-size="12pt" officeooo:rsid="004e6daa" style:font-size-asian="12pt" style:font-size-complex="12pt" style:font-weight-complex="bold"/>
    </style:style>
    <style:style style:name="T18" style:family="text">
      <style:text-properties fo:font-size="12pt" officeooo:rsid="0056961a" style:font-size-asian="12pt" style:font-size-complex="12pt" style:font-weight-complex="bold"/>
    </style:style>
    <style:style style:name="T19" style:family="text">
      <style:text-properties fo:font-size="12pt" officeooo:rsid="0015f7cc" style:font-size-asian="12pt" style:font-size-complex="12pt"/>
    </style:style>
    <style:style style:name="T20" style:family="text">
      <style:text-properties fo:font-size="12pt" officeooo:rsid="0025816b" style:font-size-asian="12pt" style:font-size-complex="12pt"/>
    </style:style>
    <style:style style:name="T21" style:family="text">
      <style:text-properties fo:font-size="12pt" officeooo:rsid="003a9038" style:font-size-asian="12pt" style:font-size-complex="12pt"/>
    </style:style>
    <style:style style:name="T22" style:family="text">
      <style:text-properties fo:font-size="12pt" officeooo:rsid="004c670d" style:font-size-asian="12pt" style:font-size-complex="12pt"/>
    </style:style>
    <style:style style:name="T23" style:family="text">
      <style:text-properties fo:font-size="12pt" officeooo:rsid="004c9574" style:font-size-asian="12pt" style:font-size-complex="12pt"/>
    </style:style>
    <style:style style:name="T24" style:family="text">
      <style:text-properties fo:font-size="12pt" officeooo:rsid="004cf1f2" style:font-size-asian="12pt" style:font-size-complex="12pt"/>
    </style:style>
    <style:style style:name="T25" style:family="text">
      <style:text-properties fo:font-size="12pt" officeooo:rsid="004d4996" style:font-size-asian="12pt" style:font-size-complex="12pt"/>
    </style:style>
    <style:style style:name="T26" style:family="text">
      <style:text-properties fo:font-size="12pt" officeooo:rsid="0054347e" style:font-size-asian="12pt" style:font-size-complex="12pt"/>
    </style:style>
    <style:style style:name="T27" style:family="text">
      <style:text-properties fo:font-size="12pt" officeooo:rsid="0055261f" style:font-size-asian="12pt" style:font-size-complex="12pt"/>
    </style:style>
    <style:style style:name="T28" style:family="text">
      <style:text-properties fo:font-size="12pt" officeooo:rsid="00552f32" style:font-size-asian="12pt" style:font-size-complex="12pt"/>
    </style:style>
    <style:style style:name="T29" style:family="text">
      <style:text-properties fo:font-size="12pt" officeooo:rsid="0055358d" style:font-size-asian="12pt" style:font-size-complex="12pt"/>
    </style:style>
    <style:style style:name="T30" style:family="text">
      <style:text-properties fo:font-size="12pt" officeooo:rsid="0061fd8d" style:font-size-asian="12pt" style:font-size-complex="12pt"/>
    </style:style>
    <style:style style:name="T31" style:family="text">
      <style:text-properties fo:font-size="12pt" style:font-size-asian="12pt" style:font-name-complex="Verdana" style:font-size-complex="12pt"/>
    </style:style>
    <style:style style:name="T32" style:family="text">
      <style:text-properties fo:font-size="12pt" style:font-size-asian="12pt" style:font-name-complex="Verdana" style:font-size-complex="12pt" style:font-weight-complex="bold"/>
    </style:style>
    <style:style style:name="T33" style:family="text">
      <style:text-properties fo:font-size="12pt" officeooo:rsid="0025816b" style:font-size-asian="12pt" style:font-name-complex="Verdana" style:font-size-complex="12pt"/>
    </style:style>
    <style:style style:name="T34" style:family="text">
      <style:text-properties fo:font-size="12pt" officeooo:rsid="003a9038" style:font-size-asian="12pt" style:font-name-complex="Verdana" style:font-size-complex="12pt"/>
    </style:style>
    <style:style style:name="T35" style:family="text">
      <style:text-properties fo:font-size="12pt" fo:font-weight="bold" style:font-size-asian="12pt" style:font-weight-asian="bold" style:font-size-complex="12pt"/>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font-weight="bold" officeooo:rsid="0015f7cc" style:font-size-asian="12pt" style:font-weight-asian="bold" style:font-size-complex="12pt" style:font-weight-complex="bold"/>
    </style:style>
    <style:style style:name="T38" style:family="text">
      <style:text-properties fo:font-size="12pt" fo:font-weight="bold" officeooo:rsid="00481625" style:font-size-asian="12pt" style:font-weight-asian="bold" style:font-size-complex="12pt" style:font-weight-complex="bold"/>
    </style:style>
    <style:style style:name="T39" style:family="text">
      <style:text-properties fo:font-size="12pt" fo:font-weight="bold" officeooo:rsid="0054347e" style:font-size-asian="12pt" style:font-weight-asian="bold" style:font-size-complex="12pt" style:font-weight-complex="bold"/>
    </style:style>
    <style:style style:name="T40" style:family="text">
      <style:text-properties fo:font-size="12pt" fo:font-weight="bold" officeooo:rsid="0055261f" style:font-size-asian="12pt" style:font-weight-asian="bold" style:font-size-complex="12pt" style:font-weight-complex="bold"/>
    </style:style>
    <style:style style:name="T41" style:family="text">
      <style:text-properties fo:font-size="12pt" fo:font-weight="bold" officeooo:rsid="0056961a" style:font-size-asian="12pt" style:font-weight-asian="bold" style:font-size-complex="12pt" style:font-weight-complex="bold"/>
    </style:style>
    <style:style style:name="T42" style:family="text">
      <style:text-properties fo:font-size="12pt" fo:font-weight="bold" officeooo:rsid="0025816b" style:font-size-asian="12pt" style:font-weight-asian="bold" style:font-size-complex="12pt"/>
    </style:style>
    <style:style style:name="T43" style:family="text">
      <style:text-properties fo:font-size="12pt" fo:font-weight="bold" officeooo:rsid="003a9038" style:font-size-asian="12pt" style:font-weight-asian="bold" style:font-size-complex="12pt"/>
    </style:style>
    <style:style style:name="T44" style:family="text">
      <style:text-properties fo:font-size="12pt" fo:font-weight="bold" officeooo:rsid="0056961a" style:font-size-asian="12pt" style:font-weight-asian="bold" style:font-size-complex="12pt"/>
    </style:style>
    <style:style style:name="T45" style:family="text">
      <style:text-properties fo:font-size="12pt" fo:font-weight="bold" style:font-size-asian="12pt" style:font-weight-asian="bold" style:font-name-complex="Verdana" style:font-size-complex="12pt" style:font-weight-complex="bold"/>
    </style:style>
    <style:style style:name="T46" style:family="text">
      <style:text-properties fo:font-size="12pt" style:text-underline-style="solid" style:text-underline-width="auto" style:text-underline-color="font-color" fo:font-weight="bold" style:font-size-asian="12pt" style:font-weight-asian="bold" style:font-size-complex="12pt"/>
    </style:style>
    <style:style style:name="T47" style:family="text">
      <style:text-properties fo:font-size="12pt" style:text-underline-style="solid" style:text-underline-width="auto" style:text-underline-color="font-color" fo:font-weight="bold" officeooo:rsid="0025816b" style:font-size-asian="12pt" style:font-weight-asian="bold" style:font-size-complex="12pt"/>
    </style:style>
    <style:style style:name="T48" style:family="text">
      <style:text-properties fo:font-size="12pt" style:text-underline-style="solid" style:text-underline-width="auto" style:text-underline-color="font-color" fo:font-weight="bold" officeooo:rsid="003a9038" style:font-size-asian="12pt" style:font-weight-asian="bold" style:font-size-complex="12pt"/>
    </style:style>
    <style:style style:name="T49" style:family="text">
      <style:text-properties fo:font-size="12pt" fo:font-style="italic" style:font-size-asian="12pt" style:font-style-asian="italic" style:font-size-complex="12pt"/>
    </style:style>
    <style:style style:name="T50" style:family="text">
      <style:text-properties fo:font-size="12pt" fo:font-style="italic" style:font-size-asian="12pt" style:font-style-asian="italic" style:font-size-complex="12pt" style:font-weight-complex="bold"/>
    </style:style>
    <style:style style:name="T51" style:family="text">
      <style:text-properties fo:font-size="12pt" fo:font-weight="normal" style:font-size-asian="12pt" style:font-weight-asian="normal" style:font-size-complex="12pt"/>
    </style:style>
    <style:style style:name="T52" style:family="text">
      <style:text-properties fo:font-size="12pt" fo:font-weight="normal" officeooo:rsid="004e0290" style:font-size-asian="12pt" style:font-weight-asian="normal" style:font-size-complex="12pt" style:font-weight-complex="normal"/>
    </style:style>
    <style:style style:name="T53" style:family="text">
      <style:text-properties officeooo:rsid="0015f7cc"/>
    </style:style>
    <style:style style:name="T54" style:family="text">
      <style:text-properties officeooo:rsid="00253a63"/>
    </style:style>
    <style:style style:name="T55" style:family="text">
      <style:text-properties officeooo:rsid="0025816b"/>
    </style:style>
    <style:style style:name="T56" style:family="text">
      <style:text-properties officeooo:rsid="00266bf6"/>
    </style:style>
    <style:style style:name="T57" style:family="text">
      <style:text-properties officeooo:rsid="002e0202"/>
    </style:style>
    <style:style style:name="T58" style:family="text">
      <style:text-properties officeooo:rsid="003a9038"/>
    </style:style>
    <style:style style:name="T59" style:family="text">
      <style:text-properties officeooo:rsid="004708ac"/>
    </style:style>
    <style:style style:name="T60" style:family="text">
      <style:text-properties fo:font-weight="bold" officeooo:rsid="0055261f" style:font-weight-asian="bold" style:font-weight-complex="bold"/>
    </style:style>
    <style:style style:name="T61" style:family="text">
      <style:text-properties fo:font-weight="normal" officeooo:rsid="0055261f" style:font-weight-asian="normal" style:font-weight-complex="normal"/>
    </style:style>
    <style:style style:name="T62" style:family="text">
      <style:text-properties officeooo:rsid="004ef8fa"/>
    </style:style>
    <style:style style:name="T63" style:family="text">
      <style:text-properties officeooo:rsid="004ffedd"/>
    </style:style>
    <style:style style:name="T64" style:family="text">
      <style:text-properties officeooo:rsid="00504e29"/>
    </style:style>
    <style:style style:name="T65" style:family="text">
      <style:text-properties officeooo:rsid="00517be8"/>
    </style:style>
    <style:style style:name="T66" style:family="text">
      <style:text-properties officeooo:rsid="0051fd2a"/>
    </style:style>
    <style:style style:name="T67" style:family="text">
      <style:text-properties officeooo:rsid="0054347e"/>
    </style:style>
    <style:style style:name="T68" style:family="text">
      <style:text-properties officeooo:rsid="00578cb0"/>
    </style:style>
    <style:style style:name="T69" style:family="text">
      <style:text-properties officeooo:rsid="0058eb7f"/>
    </style:style>
    <style:style style:name="T70" style:family="text">
      <style:text-properties officeooo:rsid="005977dd"/>
    </style:style>
    <style:style style:name="T71" style:family="text">
      <style:text-properties officeooo:rsid="00597821"/>
    </style:style>
    <style:style style:name="T72" style:family="text">
      <style:text-properties officeooo:rsid="005ac162"/>
    </style:style>
    <style:style style:name="T73" style:family="text">
      <style:text-properties officeooo:rsid="005b95bc"/>
    </style:style>
    <style:style style:name="T74" style:family="text">
      <style:text-properties fo:color="#b2b2b2" loext:opacity="100%" fo:language="en" fo:country="US" fo:background-color="#b2b2b2" loext:char-shading-value="0"/>
    </style:style>
    <style:style style:name="T75" style:family="text">
      <style:text-properties fo:color="#b2b2b2" loext:opacity="100%" fo:language="en" fo:country="US" fo:background-color="#b2b2b2" loext:char-shading-value="0" style:language-asian="pt" style:country-asian="BR"/>
    </style:style>
    <style:style style:name="T76" style:family="text">
      <style:text-properties fo:color="#b2b2b2" loext:opacity="100%" fo:language="en" fo:country="US" fo:font-weight="normal" officeooo:rsid="0061e4a4" fo:background-color="#b2b2b2" loext:char-shading-value="0" style:font-weight-asian="normal"/>
    </style:style>
    <style:style style:name="T77" style:family="text">
      <style:text-properties fo:color="#b2b2b2" loext:opacity="100%" fo:background-color="#b2b2b2" loext:char-shading-value="0" style:language-asian="pt" style:country-asian="BR"/>
    </style:style>
    <style:style style:name="T78" style:family="text">
      <style:text-properties fo:color="#b2b2b2" loext:opacity="100%" fo:font-size="12pt" fo:language="en" fo:country="US" fo:font-weight="normal" officeooo:rsid="0061e4a4" fo:background-color="#b2b2b2" loext:char-shading-value="0" style:font-size-asian="12pt" style:language-asian="pt" style:country-asian="BR" style:font-weight-asian="normal" style:font-size-complex="12pt"/>
    </style:style>
    <style:style style:name="T79" style:family="text">
      <style:text-properties fo:color="#b2b2b2" loext:opacity="100%" fo:font-size="12pt" fo:language="en" fo:country="US" officeooo:rsid="0056961a" fo:background-color="#b2b2b2" loext:char-shading-value="0" style:font-size-asian="12pt" style:language-asian="pt" style:country-asian="BR" style:font-size-complex="12pt"/>
    </style:style>
    <style:style style:name="T80" style:family="text">
      <style:text-properties fo:color="#b2b2b2" loext:opacity="100%" fo:font-size="12pt" officeooo:rsid="006138fb" fo:background-color="#b2b2b2" loext:char-shading-value="0" style:font-size-asian="12pt" style:font-size-complex="12pt"/>
    </style:style>
    <style:style style:name="T81" style:family="text">
      <style:text-properties fo:color="#b2b2b2" loext:opacity="100%" fo:font-size="12pt" officeooo:rsid="006156c0" fo:background-color="#b2b2b2" loext:char-shading-value="0" style:font-size-asian="12pt" style:font-size-complex="12pt"/>
    </style:style>
    <style:style style:name="T82" style:family="text">
      <style:text-properties fo:color="#b2b2b2" loext:opacity="100%" fo:font-size="12pt" officeooo:rsid="0061fd8d" fo:background-color="#b2b2b2" loext:char-shading-value="0" style:font-size-asian="12pt" style:font-size-complex="12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2" style:family="graphic" style:parent-style-name="OLE">
      <style:graphic-properties fo:margin-left="0cm" fo:margin-right="0cm" fo:margin-top="0cm" fo:margin-bottom="0cm" style:vertical-pos="top" style:vertical-rel="baseline" fo:padding="0.002cm" fo:border="none" draw:visible-area-left="0cm" draw:visible-area-top="0cm" draw:visible-area-width="2.819cm" draw:visible-area-height="2.951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7">INSTRUMENTO DE CONTRATO DE FORNECIMENTO Nº. <text:span text:style-name="T59">0</text:span><text:span text:style-name="T73">7</text:span>/202<text:span text:style-name="T54">3</text:span>. </text:p>
      <text:p text:style-name="P17"/>
      <text:p text:style-name="P16">CONTRATO DE FORNECIMENTO DE <text:span text:style-name="T54">EQUIPAMENTOS DE ÁUDIO, V</text:span><text:span text:style-name="T58">ÍDEO E FOTO</text:span><text:span text:style-name="T53">, </text:span>FIRMADO ENTRE A CÂMARA MUNICIPAL DE REGISTRO E A EMPRESA <text:span text:style-name="T67">AUGUSTO &amp; COIMBRA</text:span><text:span text:style-name="T59"> LTDA</text:span>.</text:p>
      <text:p text:style-name="P17"/>
      <text:p text:style-name="P33"><text:span text:style-name="T15">Instrumento de Contrato que entre si celebram, de um lado como </text:span><text:span text:style-name="T35">CONTRATANTE</text:span><text:span text:style-name="T15"> - a </text:span><text:span text:style-name="T35">CÂMARA MUNICIPAL DE REGISTRO</text:span><text:span text:style-name="T15">, estabelecida </text:span><text:span text:style-name="T19">na</text:span><text:span text:style-name="T15"> Rua Shitiro Maeji, n°. 459, Centro, da Cidade de Registro, Estado de São Paulo - CEP: 11900-000 – Telefone: (13) 3828-1100, devidamente inscrita no CNPJ sob nº. 01.598.123/0001-39, neste ato, representada por seu </text:span><text:span text:style-name="T35">Presidente, o Senhor </text:span><text:span text:style-name="T42">HEITOR PEREIRA SANSÃO</text:span><text:span text:style-name="T15">, brasileiro</text:span><text:span text:style-name="Strong"><text:span text:style-name="T51">, portador do RG nº. </text:span></text:span><text:span text:style-name="Strong"><text:span text:style-name="T78">XXXXXXXXXXXXX</text:span></text:span><text:span text:style-name="Strong"><text:span text:style-name="T51"> e CPF nº. </text:span></text:span><text:span text:style-name="Strong"><text:span text:style-name="T78">XXXXXXXXXXXX</text:span></text:span><text:span text:style-name="T15">, e de outro doravante denominado simplesmente </text:span><text:span text:style-name="T35">CONTRATADA</text:span><text:span text:style-name="T15"> – Empresa </text:span><text:span text:style-name="T39">AUGUSTO &amp; COIMBRA</text:span><text:span text:style-name="T38"> LTDA</text:span><text:span text:style-name="T49">, </text:span><text:span text:style-name="T15">inscrita no CNPJ sob o nº. </text:span><text:span text:style-name="T26">30.747.960/0001-80</text:span><text:span text:style-name="T15">, estabelecida na Rua </text:span><text:span text:style-name="T26">Dona Francisca</text:span><text:span text:style-name="T15">, nº. </text:span><text:span text:style-name="T26">8300</text:span><text:span text:style-name="T15"> – </text:span><text:span text:style-name="T26">Bloco 1 Módulo B Box Bangkokcond Perini Business Park</text:span><text:span text:style-name="T15">, </text:span><text:span text:style-name="T27">Zona Industrial Norte</text:span><text:span text:style-name="T22">, </text:span><text:span text:style-name="T15">no Município e Comarca de </text:span><text:span text:style-name="T27">Joinville - SC</text:span><text:span text:style-name="T15">, neste ato representada pel</text:span><text:span text:style-name="T27">a s</text:span><text:span text:style-name="T23">enhor</text:span><text:span text:style-name="T27">a</text:span><text:span text:style-name="T15"> Sóci</text:span><text:span text:style-name="T27">a</text:span><text:span text:style-name="T15">-</text:span><text:span text:style-name="T22">Administrador</text:span><text:span text:style-name="T27">a</text:span><text:span text:style-name="T15">, </text:span><text:span text:style-name="T40">MARIA DE LOURDES COIMBRA AUGUSTO</text:span><text:span text:style-name="T15">, </text:span><text:span text:style-name="T82">XXXXXXXXXX</text:span><text:span text:style-name="T15">, </text:span><text:span text:style-name="T24">empresári</text:span><text:span text:style-name="T28">a</text:span><text:span text:style-name="T15">, residente e domiciliad</text:span><text:span text:style-name="T29">a</text:span><text:span text:style-name="T15"> </text:span><text:span text:style-name="T20">na</text:span><text:span text:style-name="T15"> </text:span><text:span text:style-name="T80">XXXXXXXXXXXXXXXXXXXXXXXXXXXXX XXXXXXX </text:span><text:span text:style-name="T81">XXXXXXXXX</text:span><text:span text:style-name="T80">X</text:span><text:span text:style-name="T15">, </text:span><text:span text:style-name="T25">p</text:span><text:span text:style-name="T15">ortador</text:span><text:span text:style-name="T30">a</text:span><text:span text:style-name="T15"> do RG nº. </text:span><text:span text:style-name="T79">XXXXXXXXXXXXXX</text:span><text:span text:style-name="T15"> e do CPF/</text:span><text:span text:style-name="T20">MF</text:span><text:span text:style-name="T15"> nº. </text:span><text:span text:style-name="T79">XXXXXXXXXXXXXX</text:span><text:span text:style-name="T15">. <text:s text:c="29"/></text:span></text:p>
      <text:p text:style-name="P2"/>
      <text:p text:style-name="P32"><text:span text:style-name="T15">As partes acima qualificadas, </text:span><text:span text:style-name="T35">após o encerramento do procedimento licitatório, Pregão </text:span><text:span text:style-name="T44">E</text:span><text:span text:style-name="T35">letrônico nº. 0</text:span><text:span text:style-name="T43">2</text:span><text:span text:style-name="T35">/202</text:span><text:span text:style-name="T42">3</text:span><text:span text:style-name="T35">, da Câmara Municipal de Registro</text:span><text:span text:style-name="T15">, celebram entre si o presente </text:span><text:span text:style-name="T35">CONTRATO DE FORNECIMENTO DE </text:span><text:span text:style-name="T42">EQUIPAMENTOS DE ÁUDIO, VÍDEO </text:span><text:span text:style-name="T43">E FOTO</text:span><text:span text:style-name="T35">,</text:span><text:span text:style-name="T15"> com sujeição à Lei Federal nº. 8.666, de 21 de junho de 1993, e suas alterações, mediante as cláusulas e condições seguintes:</text:span></text:p>
      <text:p text:style-name="P2"/>
      <text:p text:style-name="P12">Cláusula Primeira – DO OBJETO</text:p>
      <text:p text:style-name="P30"><text:span text:style-name="T15">Constitui objeto do presente contrato a aquisição de </text:span><text:span text:style-name="T52">um </text:span><text:span text:style-name="T41">GRAVADOR DE ÁUDIO</text:span><text:span text:style-name="T31">, conforme ANEXO IV – Termo de Referência, do Edital de Licitação nº. 0</text:span><text:span text:style-name="T34">2</text:span><text:span text:style-name="T31">/202</text:span><text:span text:style-name="T33">3</text:span><text:span text:style-name="T31"> – Pregão Eletrônico nº. 0</text:span><text:span text:style-name="T34">2</text:span><text:span text:style-name="T31">/202</text:span><text:span text:style-name="T33">3</text:span><text:span text:style-name="T31">, com entrega única, para a Câmara Municipal de Registro</text:span><text:span text:style-name="T15">.</text:span></text:p>
      <text:p text:style-name="P3"/>
      <text:p text:style-name="P12">Cláusula Segunda – DO LOCAL E PRAZO DE ENTREGA DO OBJETO</text:p>
      <text:p text:style-name="P30"><text:span text:style-name="T15">O objeto será entregue nas dependências da Câmara Municipal de Registro, conforme condições constantes do Edital nº. 0</text:span><text:span text:style-name="T21">2</text:span><text:span text:style-name="T15">/202</text:span><text:span text:style-name="T20">3</text:span><text:span text:style-name="T15">, CLÁUSULA PRIMEIRA – DO OBJETO, CLÁUSULA VIGÉSIMA - </text:span><text:span text:style-name="T16">DO FORNECIMENTO E RECEBIMENTO DO OBJETO</text:span><text:span text:style-name="T15"> e ANEXO IV – TERMO DE REFERÊNCIA. A Contratada terá um prazo de </text:span><text:span text:style-name="T12">20 (vinte) dias </text:span><text:span text:style-name="T13">úteis </text:span><text:span text:style-name="T12">para a entrega</text:span><text:span text:style-name="T15"> do objeto, que será contado a partir do recebimento da Nota de Empenho.</text:span></text:p>
      <text:p text:style-name="P12"/>
      <text:p text:style-name="P12">Cláusula Terceira – DO VALOR</text:p>
      <text:p text:style-name="P30"><text:span text:style-name="T16">O valor total a ser pago pelo objeto deste Contrato é de R$ </text:span><text:span text:style-name="T18">925,00</text:span><text:span text:style-name="T17"> (</text:span><text:span text:style-name="T18">novecentos e vinte e cinco reais)</text:span><text:span text:style-name="T16">, fixo e irreajustável. A </text:span><text:span text:style-name="T36">CONTRATADA</text:span><text:span text:style-name="T16"> fica obrigada a aceitar o pagamento de valor igual ao indicado nesta Cláusula Terceira, e </text:span><text:span text:style-name="T15">constante da proposta vencedora da </text:span><text:span text:style-name="T46">Licitação nº. </text:span><text:soft-page-break/><text:span text:style-name="T46">0</text:span><text:span text:style-name="T48">2</text:span><text:span text:style-name="T46">/202</text:span><text:span text:style-name="T47">3</text:span><text:span text:style-name="T15">, </text:span><text:span text:style-name="T46">Pregão eletrônico nº. 0</text:span><text:span text:style-name="T48">2</text:span><text:span text:style-name="T46">/202</text:span><text:span text:style-name="T47">3</text:span><text:span text:style-name="T15">, aceito pela </text:span><text:span text:style-name="T36">CONTRATADA</text:span><text:span text:style-name="T15">, entendido este como preço justo e suficiente para a entrega total e definitiva do objeto.</text:span><text:span text:style-name="T16"> </text:span></text:p>
      <text:p text:style-name="P30"><text:span text:style-name="T36">Parágrafo Único –</text:span><text:span text:style-name="T16"> O preço referido no </text:span><text:span text:style-name="T50">caput, </text:span><text:span text:style-name="T16">além da mão de obra, materiais e todos os custos para fornecimento do objeto, bem como todas as despesas com transportes, seguros, equipamentos de segurança, garantias, impostos e/ou taxas e com outras pertinentes correrão por conta da </text:span><text:span text:style-name="T36">CONTRATADA</text:span><text:span text:style-name="T16">, que responderá pela realização das mesmas independentemente da manifestação do preposto da </text:span><text:span text:style-name="T36">CONTRATANTE</text:span><text:span text:style-name="T16">, sendo condição obrigatória para a realização do pagamento.</text:span></text:p>
      <text:p text:style-name="P9"/>
      <text:p text:style-name="P12">Cláusula Quarta – RECEBIMENTO DO OBJETO</text:p>
      <text:p text:style-name="P9">O objeto desta licitação será recebido conforme Artigo 73, inciso II, alíneas “a” e “b”, da Lei Federal nº. 8.666 de 21 de junho de 1993.</text:p>
      <text:p text:style-name="P9"/>
      <text:p text:style-name="P12">Cláusula Quinta – PAGAMENTO</text:p>
      <text:p text:style-name="P30"><text:span text:style-name="T16">O pagamento será efetuado no valor da Cláusula Terceira, 05 (cinco) dias úteis após a </text:span><text:span text:style-name="T36">entrega definitiva</text:span><text:span text:style-name="T16"> do objeto, mediante autorização do Fiscal de Contrato designado, conforme Cláusula Quarta, e após apresentação da nota fiscal dos equipamentos à Secretaria Administrativa da Câmara Municipal de Registro.</text:span></text:p>
      <text:p text:style-name="P12"/>
      <text:p text:style-name="P12">Cláusula Sexta – DO RECURSO FINANCEIRO</text:p>
      <text:p text:style-name="P32"><text:span text:style-name="T12">As despesas de aquisição correrão por conta da previsão orçamentária: </text:span><text:bookmark-start text:name="_Hlk5771544911"/><text:span text:style-name="T12">Or: 01.01.00.01.031.0001.2001 – Man. Atividades – Câmara Municipal / 4.4.90.52 – Equipamentos e Material Permanente (Ficha 1</text:span><text:span text:style-name="T14">5</text:span><text:span text:style-name="T12">)</text:span><text:bookmark-end text:name="_Hlk5771544911"/><text:span text:style-name="T12">.</text:span></text:p>
      <text:p text:style-name="P35"/>
      <text:p text:style-name="P12">Cláusula Sétima – DA PRAÇA DE PAGAMENTO</text:p>
      <text:p text:style-name="P9">O pagamento será efetuado na Secretaria Administrativa da Câmara Municipal de Registro. </text:p>
      <text:p text:style-name="P12"/>
      <text:p text:style-name="P12">Cláusula Oitava – DAS OBRIGAÇÕES DA CONTRATADA</text:p>
      <text:p text:style-name="P32"><text:span text:style-name="T15">Constituem obrigações da </text:span><text:span text:style-name="T36">CONTRATADA</text:span><text:span text:style-name="T15">:</text:span></text:p>
      <text:p text:style-name="P2"/>
      <text:p text:style-name="P4">a) <text:s/>entregar os produtos de acordo com as especificações da proposta;</text:p>
      <text:p text:style-name="P4"/>
      <text:p text:style-name="P4">b) manter, durante toda a execução do contrato, cadastro atualizado de todas as condições jurídicas e fiscais exigidas na contratação;</text:p>
      <text:p text:style-name="P4"/>
      <text:p text:style-name="P4">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4"/>
      <text:p text:style-name="P4">d) assumir inteira responsabilidade pelas obrigações fiscais decorrentes da execução do presente contrato;</text:p>
      <text:p text:style-name="P4"/>
      <text:p text:style-name="P4">e) prestar as informações e os esclarecimentos que venham a ser solicitados pela Câmara Municipal de Registro;</text:p>
      <text:p text:style-name="P4"/>
      <text:p text:style-name="P4"><text:soft-page-break/>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4"/>
      <text:p text:style-name="P4">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4"/>
      <text:p text:style-name="P4">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10"/>
      <text:p text:style-name="P12">Cláusula Nona – DAS OBRIGAÇÕES DA CONTRATANTE</text:p>
      <text:p text:style-name="P29"><text:span text:style-name="T32">São obrigações de exclusiva responsabilidade da </text:span><text:span text:style-name="T45">CONTRATANTE</text:span><text:span text:style-name="T32">, verificar a compatibilidade do objeto entregue pela C</text:span><text:span text:style-name="T45">ONTRATADA</text:span><text:span text:style-name="T32"> com o especificado neste Edital, e, se considerada pela </text:span><text:span text:style-name="T45">CONTRATANTE</text:span><text:span text:style-name="T32"> como entrega definitiva, pagar pelo objeto desta licitação, conforme as cláusulas que regem a contratação e segundo este Edital de Licitação e seus anexos.</text:span></text:p>
      <text:p text:style-name="P13"/>
      <text:p text:style-name="P12">Cláusula Décima – DA FISCALIZAÇÃO</text:p>
      <text:p text:style-name="P30"><text:span text:style-name="T16">A fiscalização da entrega do objeto pela </text:span><text:span text:style-name="T36">CONTRATADA</text:span><text:span text:style-name="T16"> será exercida pela </text:span><text:span text:style-name="T36">CONTRATANTE</text:span><text:span text:style-name="T16"> através de agente por ela designado, o qual poderá, junto ao Representante da </text:span><text:span text:style-name="T36">CONTRATADA</text:span><text:span text:style-name="T16">, solicitar a correção de eventuais irregularidades que forem verificadas, as quais se não forem sanadas serão objeto de comunicação oficial à </text:span><text:span text:style-name="T36">CONTRATADA</text:span><text:span text:style-name="T16">, para aplicação das penalidades previstas neste Contrato.</text:span></text:p>
      <text:p text:style-name="P12"/>
      <text:p text:style-name="P31"><text:span text:style-name="T36">Cláusula Décima Primeira – DAS PENALIDADE</text:span><text:span text:style-name="T37">S</text:span></text:p>
      <text:p text:style-name="P31"><text:span text:style-name="T16">A</text:span><text:span text:style-name="T36"> CONTRATADA</text:span><text:span text:style-name="T16"> estará sujeita, a critério da </text:span><text:span text:style-name="T36">CONTRATANTE</text:span><text:span text:style-name="T16">, às penalidades administrativas consignadas nos artigos 86, 87 e 88, da Lei nº. 8.666/93 </text:span><text:span text:style-name="T15">e demais normas do Direito Público</text:span><text:span text:style-name="T16">.</text:span><text:span text:style-name="T15"> </text:span></text:p>
      <text:p text:style-name="P30"/>
      <text:p text:style-name="P12">Cláusula Décima Segunda – DA RESCISÃO DO CONTRATO</text:p>
      <text:p text:style-name="P30"><text:span text:style-name="T16">O presente contrato poderá ser rescindido, unilateralmente, pela </text:span><text:span text:style-name="T36">CONTRATANTE</text:span><text:span text:style-name="T16">, independentemente de aviso ou notificação judicial ou extrajudicial, nas seguintes hipóteses:</text:span></text:p>
      <text:p text:style-name="P30"><text:span text:style-name="T16">I – Por descumprimento ou cumprimento irregular de quaisquer das cláusulas ou dispositivo do presente contrato pela </text:span><text:span text:style-name="T36">CONTRATADA</text:span><text:span text:style-name="T16">;</text:span></text:p>
      <text:p text:style-name="P30"><text:span text:style-name="T16">II – Pela decretação de falência, pedido de concordata, insolvência, liquidação judicial ou extrajudicial ou suspensão pelas autoridades competentes das atividades da </text:span><text:span text:style-name="T36">CONTRATADA;</text:span></text:p>
      <text:p text:style-name="P9">III – Pela dissolução da empresa contratada;</text:p>
      <text:p text:style-name="P9">IV – Nos demais casos previstos no artigo 78 da Lei Federal nº. 8.666/93 e suas atualizações.</text:p>
      <text:p text:style-name="P9"/>
      <text:p text:style-name="P12">Cláusula Décima Terceira – DO FORO</text:p>
      <text:p text:style-name="P9">As partes elegem o Foro da Comarca de Registro, para dirimir quaisquer questões relativas ao presente contrato, o qual terá preferência sobre qualquer outro por mais privilegiado que seja.</text:p>
      <text:p text:style-name="P9"><text:soft-page-break/>E assim, perfeitamente justos e contratados, firmam o presente instrumento em 03 (três) vias de igual teor de forma, depois de lido e devidamente conferido, de acordo com a Lei.</text:p>
      <text:p text:style-name="P9"/>
      <text:p text:style-name="P2">Registro, <text:span text:style-name="T62">19</text:span> de <text:span text:style-name="T62">maio</text:span> de 202<text:span text:style-name="T55">3</text:span>.</text:p>
      <text:p text:style-name="P2"/>
      <text:p text:style-name="P2"/>
      <text:p text:style-name="P2"/>
      <text:p text:style-name="P2"/>
      <text:p text:style-name="P6"><text:s/></text:p>
      <text:section text:style-name="Sect1" text:name="Seção1">
        <text:p text:style-name="P8"><text:s/>____________________________________</text:p>
        <text:p text:style-name="P8"><text:span text:style-name="T68">C</text:span>ÂMARA MUNICIPAL DE REGISTRO<text:tab/> <text:s text:c="9"/><text:span text:style-name="T55">HEITOR PEREIRA SANSÃO <text:s text:c="11"/></text:span><text:s/><text:span text:style-name="T61">Presidente</text:span><text:span text:style-name="T60"><text:tab/></text:span></text:p>
        <text:p text:style-name="P14"/>
        <text:p text:style-name="P14">____________________________________ <text:s text:c="7"/></text:p>
        <text:p text:style-name="P22"><text:s/>AUGUSTO &amp; COIMBRA LTDA</text:p>
        <text:p text:style-name="P45">MARIA DE LOURDES COIMBRA AUGUSTO</text:p>
        <text:p text:style-name="P8"><text:span text:style-name="T63"><text:s/>Sóci</text:span><text:span text:style-name="T69">a</text:span><text:span text:style-name="T63">-Administrador</text:span><text:span text:style-name="T69">a</text:span></text:p>
        <text:p text:style-name="P2"/>
      </text:section>
      <text:p text:style-name="P2"/>
      <text:p text:style-name="P2"/>
      <text:p text:style-name="P15">Testemunhas:</text:p>
      <text:p text:style-name="P15"/>
      <text:p text:style-name="P15"/>
      <text:p text:style-name="P15"/>
      <text:p text:style-name="P15"/>
      <text:p text:style-name="P2">___________________________________<text:tab/><text:tab/>___________________________________</text:p>
      <text:p text:style-name="P2">Nome<text:tab/>:<text:tab/><text:tab/><text:tab/><text:tab/> <text:s text:c="14"/><text:tab/><text:tab/><text:tab/><text:tab/>Nome:</text:p>
      <text:p text:style-name="P2">R.G. nº.<text:tab/><text:tab/><text:tab/><text:tab/><text:tab/><text:tab/><text:tab/><text:tab/><text:tab/><text:tab/><text:tab/>R.G. nº.</text:p>
      <text:p text:style-name="P5"/>
      <text:p text:style-name="P5"/>
      <text:p text:style-name="P5"/>
      <text:p text:style-name="P17">Visto e aprovado pelo controlador interno:</text:p>
      <text:p text:style-name="P17"/>
      <text:p text:style-name="P17"/>
      <text:p text:style-name="P17"/>
      <text:p text:style-name="P17"/>
      <text:p text:style-name="P7">___________________________________________<text:line-break/>CARLOS EDUARDO PEREIRA S. de ANDRADE</text:p>
      <text:p text:style-name="P49">CRC/<text:span text:style-name="T75">XX</text:span> <text:span text:style-name="T75">XXXXXXXXXX</text:span></text:p>
      <text:p text:style-name="P15"/>
      <text:p text:style-name="P15"/>
      <text:p text:style-name="P15"/>
      <text:p text:style-name="P34"><text:span text:style-name="T35">Visto e aprovado pela Assessoria Jurídica</text:span><text:span text:style-name="T15">:</text:span></text:p>
      <text:p text:style-name="P15"/>
      <text:p text:style-name="P15"/>
      <text:p text:style-name="P15"/>
      <text:p text:style-name="P15"/>
      <text:p text:style-name="P18">__________________________________________</text:p>
      <text:p text:style-name="P18">HANS GETHMANN NETTO</text:p>
      <text:p text:style-name="P50">OAB/<text:span text:style-name="T77">XX</text:span> <text:span text:style-name="T77">XXXXXXXXXX</text:span></text:p>
      <text:p text:style-name="P19"/>
      <text:p text:style-name="P19"><text:soft-page-break/></text:p>
      <text:p text:style-name="P37">ANEXO do CONTRATO – TERMO DE CIÊNCIA E DE NOTIFICAÇÃO</text:p>
      <text:p text:style-name="P37">(REDAÇÃO DADA PELA RESOLUÇÃO Nº. 11/2021 TCESP)</text:p>
      <text:p text:style-name="P20"/>
      <text:p text:style-name="P38">CONTRATANTE: Câmara Municipal de Registro</text:p>
      <text:p text:style-name="P38">CONTRATADO: <text:span text:style-name="T70">Augusto &amp; Coimbra</text:span><text:span text:style-name="T63"> Ltda</text:span></text:p>
      <text:p text:style-name="P38">CONTRATO Nº. <text:span text:style-name="T63">0</text:span><text:span text:style-name="T70">7</text:span><text:span text:style-name="T63">/2023</text:span></text:p>
      <text:p text:style-name="P38">OBJETO: Aquisição de <text:span text:style-name="T64">um </text:span><text:span text:style-name="T71">Gravador </text:span><text:span text:style-name="T72">de Áudio</text:span><text:span text:style-name="T71">.</text:span></text:p>
      <text:p text:style-name="P20"/>
      <text:p text:style-name="P39">Pelo presente TERMO, nós, abaixo identificados:</text:p>
      <text:p text:style-name="P36">1. Estamos CIENTES de que:</text:p>
      <text:p text:style-name="P36"/>
      <text:p text:style-name="P39">a) o ajuste acima referido, seus aditamentos, bem como o acompanhamento de sua execução contratual, estarão sujeitos a análise e julgamento pelo Tribunal de Contas do Estado de São Paulo, cujo trâmite processual ocorrerá pelo sistema eletrônico;</text:p>
      <text:p text:style-name="P39"/>
      <text:p text:style-name="P39">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39"/>
      <text:p text:style-name="P39">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39"/>
      <text:p text:style-name="P39">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39"/>
      <text:p text:style-name="P39">e) é de exclusiva responsabilidade do contratado manter seus dados sempre atualizados.</text:p>
      <text:p text:style-name="P36"/>
      <text:p text:style-name="P36">2. Damo-nos por NOTIFICADOS para:</text:p>
      <text:p text:style-name="P39">a) O acompanhamento dos atos do processo até seu julgamento final e consequente publicação;</text:p>
      <text:p text:style-name="P39"/>
      <text:p text:style-name="P39">b) Se for o caso e de nosso interesse, nos prazos e nas formas legais e regimentais, exercer o direito de defesa, interpor recursos e o que mais couber.</text:p>
      <text:p text:style-name="P39">Registro, <text:span text:style-name="T64">19</text:span> de <text:span text:style-name="T64">maio </text:span>de 202<text:span text:style-name="T56">3</text:span>.</text:p>
      <text:p text:style-name="P44"/>
      <text:p text:style-name="P44"/>
      <text:p text:style-name="P43"><text:soft-page-break/>AUTORIDADE MÁXIMA DO ÓRGÃO/ENTIDADE/ RESPONSÁVEIS PELA HOMOLOGAÇÃO DO CERTAME:</text:p>
      <text:p text:style-name="P39">Nome: <text:span text:style-name="T56">Heitor Pereira Sansão</text:span> </text:p>
      <text:p text:style-name="P39">Cargo: Presidente</text:p>
      <text:p text:style-name="P40">CPF/<text:span text:style-name="T57">MF</text:span>: <text:span text:style-name="Strong"><text:span text:style-name="T76">XXXXXXXXXXXXXX</text:span></text:span></text:p>
      <text:p text:style-name="P39">Assinatura: _______________________________________________________</text:p>
      <text:p text:style-name="P20"/>
      <text:p text:style-name="P43">RESPONSÁVEIS QUE ASSINARAM O AJUSTE:</text:p>
      <text:p text:style-name="P39">Pelo contratante:</text:p>
      <text:p text:style-name="P39">Nome: <text:span text:style-name="T56">Heitor Pereira Sansão</text:span> </text:p>
      <text:p text:style-name="P39">Cargo: Presidente</text:p>
      <text:p text:style-name="P40">CPF/<text:span text:style-name="T57">MF</text:span>: <text:span text:style-name="Strong"><text:span text:style-name="T76">XXXXXXXXXXXXXX</text:span></text:span></text:p>
      <text:p text:style-name="P39">Assinatura: _____________________________________________</text:p>
      <text:p text:style-name="P21"/>
      <text:p text:style-name="P39">Pela contratada:</text:p>
      <text:p text:style-name="P40">Nome: <text:span text:style-name="T72">Maria de Lourdes Coimbra Augusto</text:span></text:p>
      <text:p text:style-name="P39">Cargo:<text:tab/><text:span text:style-name="T64">Empresári</text:span><text:span text:style-name="T72">a</text:span></text:p>
      <text:p text:style-name="P41">CPF/<text:span text:style-name="T57">MF</text:span>: <text:span text:style-name="T74">XXXXXXXXXXXXXX</text:span></text:p>
      <text:p text:style-name="P39">Assinatura: _____________________________________________</text:p>
      <text:p text:style-name="P44"/>
      <text:p text:style-name="P39">GESTOR DO CONTRATO:</text:p>
      <text:p text:style-name="P39">Nome: <text:span text:style-name="T65">Rui Alexan</text:span><text:span text:style-name="T66">d</text:span><text:span text:style-name="T65">re Lopes Hamazaki</text:span></text:p>
      <text:p text:style-name="P39">Cargo:<text:tab/><text:span text:style-name="T66">Secretário Administrativo</text:span></text:p>
      <text:p text:style-name="P39">CPF/<text:span text:style-name="T57">MF</text:span>: <text:span text:style-name="T74">XXXXXXXXXXXXXX</text:span></text:p>
      <text:p text:style-name="P39">Assinatura: ______________________________________________</text:p>
      <text:p text:style-name="P44"/>
      <text:p text:style-name="P39">DEMAIS RESPONSÁVEIS (*):</text:p>
      <text:p text:style-name="P39">Tipo de ato sob sua responsabilidade: Fiscal de Contrato </text:p>
      <text:p text:style-name="P42">Nome: Jonny Charles Hiroyuki Hayashi</text:p>
      <text:p text:style-name="P42">Cargo:<text:tab/>Chefe da Seção de Informática </text:p>
      <text:p text:style-name="P42">CPF: <text:span text:style-name="T74">XXXXXXXXXXXXXX</text:span></text:p>
      <text:p text:style-name="P39">Assinatura: ______________________________________________</text:p>
      <text:p text:style-name="P44"/>
      <text:p text:style-name="P39">(*)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trong" style:family="text">
      <style:text-properties fo:font-weight="bold" style:font-weight-asian="bold" style:font-weight-complex="bold"/>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2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Standard" style:master-page-name="">
      <loext:graphic-properties draw:fill="none"/>
      <style:paragraph-properties fo:margin-left="0cm" fo:margin-right="-0.801cm"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53504d" fo:hyphenate="false" fo:hyphenation-remain-char-count="2" fo:hyphenation-push-char-count="2" loext:hyphenation-no-caps="false"/>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T8" style:family="text">
      <style:text-properties fo:font-size="8pt" style:font-size-asian="8pt" style:font-size-complex="8pt"/>
    </style:style>
    <style:style style:name="MT9" style:family="text">
      <style:text-properties fo:font-size="8pt" officeooo:rsid="0053504d" style:font-size-asian="8pt" style:font-size-complex="8pt"/>
    </style:style>
    <style:style style:name="MT10" style:family="text">
      <style:text-properties fo:color="#000000" loext:opacity="100%" fo:font-size="8pt" style:font-size-asian="8pt" style:font-size-complex="8pt" style:font-weight-complex="bold"/>
    </style:style>
    <style:style style:name="MT11" style:family="text">
      <style:text-properties fo:font-size="8pt" officeooo:rsid="001dbba0" style:font-size-asian="8pt"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19cm" draw:visible-area-height="2.951cm" draw:ole-draw-aspect="1"/>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5"><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48cm" draw:z-index="11"><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6</text:page-number></text:span><text:span text:style-name="MT7"><text:s/>de </text:span><text:span text:style-name="MT7"><text:page-count style:num-format="1">6</text:page-count></text:span></text:p>
        <text:p text:style-name="MP7"/>
        <text:p text:style-name="MP8"/>
      </style:header>
      <style:footer>
        <text:p text:style-name="MP9"><text:span text:style-name="MT8">R</text:span><text:span text:style-name="MT9">u</text:span><text:span text:style-name="MT8">brica:........... <text:s text:c="2"/>R</text:span><text:span text:style-name="MT9">u</text:span><text:span text:style-name="MT8">brica:....…....... <text:s text:c="2"/>R</text:span><text:span text:style-name="MT9">u</text:span><text:span text:style-name="MT8">brica:......…... <text:s text:c="2"/>R</text:span><text:span text:style-name="MT9">u</text:span><text:span text:style-name="MT8">brica:.............. <text:s/>R</text:span><text:span text:style-name="MT9">u</text:span><text:span text:style-name="MT8">brica:....…......… <text:s/>R</text:span><text:span text:style-name="MT9">u</text:span><text:span text:style-name="MT8">brica:.....…....… <text:s/>R</text:span><text:span text:style-name="MT9">u</text:span><text:span text:style-name="MT8">brica:.....……. R</text:span><text:span text:style-name="MT9">u</text:span><text:span text:style-name="MT8">brica:.......… <text:s text:c="4"/>(Presidente) <text:s text:c="7"/>(Contratada) <text:s text:c="11"/>(</text:span><text:span text:style-name="MT10">Controlador</text:span><text:span text:style-name="MT8">) <text:s text:c="7"/>(Jurídico) <text:s text:c="13"/>(</text:span><text:span text:style-name="MT11">Testemunha</text:span><text:span text:style-name="MT8">) <text:s text:c="11"/>(Testemunha) <text:s text:c="9"/>(</text:span><text:span text:style-name="MT11">Gestor</text:span><text:span text:style-name="MT8">) <text:s text:c="14"/></text:span><text:span text:style-name="MT11">(Fiscal)</text:span><text:tab/></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editing-cycles>28</meta:editing-cycles>
    <meta:editing-duration>P11DT20H1M50S</meta:editing-duration>
    <meta:generator>LibreOffice/7.2.6.2$Windows_X86_64 LibreOffice_project/b0ec3a565991f7569a5a7f5d24fed7f52653d754</meta:generator>
    <dc:date>2023-06-06T14:05:33.418000000</dc:date>
    <meta:document-statistic meta:table-count="0" meta:image-count="0" meta:object-count="1" meta:page-count="6" meta:paragraph-count="117" meta:word-count="1772" meta:character-count="12740" meta:non-whitespace-character-count="10837"/>
  </office:meta>
</office:document-meta>
</file>